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automatic-styles>
    <style:style style:name="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4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.249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Footer">
      <style:paragraph-properties fo:margin-left="-1cm" fo:margin-right="-0.801cm" fo:text-indent="0cm" style:auto-text-indent="false"/>
      <style:text-properties fo:font-size="7pt" officeooo:paragraph-rsid="0019d1b6" style:font-size-asian="7pt" style:font-size-complex="7pt"/>
    </style:style>
    <style:style style:name="P11" style:family="paragraph" style:parent-style-name="Footer">
      <style:paragraph-properties fo:margin-left="-1cm" fo:margin-right="0cm" fo:text-indent="0cm" style:auto-text-indent="false"/>
      <style:text-properties fo:font-size="7pt" officeooo:paragraph-rsid="001ad61b" style:font-size-asian="7pt" style:font-size-complex="7pt"/>
    </style:style>
    <style:style style:name="P12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13" style:family="paragraph" style:parent-style-name="Parágrafo_20_da_20_Lista">
      <style:paragraph-properties fo:margin-top="0cm" fo:margin-bottom="0.212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rágrafo_20_da_20_Lista">
      <style:paragraph-properties fo:margin-left="0.21cm" fo:margin-right="0.20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arágrafo_20_da_20_Lista">
      <style:paragraph-properties fo:margin-left="0.21cm" fo:margin-right="0.196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arágrafo_20_da_20_Lista">
      <style:paragraph-properties fo:margin-left="0.21cm" fo:margin-right="0.19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Parágrafo_20_da_20_Lista">
      <style:paragraph-properties fo:margin-left="0.208cm" fo:margin-right="0.201cm" fo:margin-top="0.243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arágrafo_20_da_20_Lista">
      <style:paragraph-properties fo:margin-left="0.21cm" fo:margin-right="0.19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8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Parágrafo_20_da_20_Lista">
      <style:paragraph-properties fo:margin-left="0.21cm" fo:margin-right="0.20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93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ignature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.24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7.354cm"/>
        </style:tab-stops>
      </style:paragraph-properties>
      <style:text-properties style:font-name="Times New Roman" fo:font-weight="bold" style:font-weight-asian="bold" style:font-name-complex="Times New Roman"/>
    </style:style>
    <style:style style:name="P25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26" style:family="paragraph" style:parent-style-name="Text_20_body">
      <style:paragraph-properties fo:margin-top="0.012cm" fo:margin-bottom="0cm" style:contextual-spacing="false"/>
      <style:text-properties style:font-name="Times New Roman" style:font-name-complex="Times New Roman"/>
    </style:style>
    <style:style style:name="P27" style:family="paragraph" style:parent-style-name="Text_20_body">
      <style:paragraph-properties fo:margin-left="0.21cm" fo:margin-right="0cm" fo:margin-top="0.212cm" fo:margin-bottom="0cm" style:contextual-spacing="false" fo:text-indent="0cm" style:auto-text-indent="false"/>
      <style:text-properties style:font-name="Times New Roman" fo:letter-spacing="-0.004cm" style:font-name-complex="Times New Roman"/>
    </style:style>
    <style:style style:name="P28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top="0cm" fo:margin-bottom="0.212cm" style:contextual-spacing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35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0.953cm"/>
          <style:tab-stop style:position="3.81cm"/>
        </style:tab-stops>
      </style:paragraph-properties>
    </style:style>
    <style:style style:name="P36" style:family="paragraph" style:parent-style-name="Standard">
      <style:paragraph-properties fo:margin-left="0.501cm" fo:margin-right="0.249cm" fo:text-align="justify" style:justify-single-word="false" fo:text-indent="0.042cm" style:auto-text-indent="false"/>
    </style:style>
    <style:style style:name="P37" style:family="paragraph" style:parent-style-name="Standard">
      <style:paragraph-properties fo:margin-left="0.501cm" fo:margin-right="0.249cm" fo:text-align="justify" style:justify-single-word="false" fo:text-indent="-0.102cm" style:auto-text-indent="false"/>
    </style:style>
    <style:style style:name="P38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</style:style>
    <style:style style:name="P39" style:family="paragraph" style:parent-style-name="Standard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Standard">
      <style:paragraph-properties fo:margin-left="1cm" fo:margin-right="0.249cm" fo:text-align="justify" style:justify-single-word="false" fo:text-indent="0cm" style:auto-text-indent="false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44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officeooo:paragraph-rsid="001ad61b"/>
    </style:style>
    <style:style style:name="P4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6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7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8" style:family="paragraph" style:parent-style-name="Standard">
      <style:paragraph-properties fo:margin-left="0.501cm" fo:margin-right="0.249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9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style:font-style-complex="italic"/>
    </style:style>
    <style:style style:name="P50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text-transform="uppercase"/>
    </style:style>
    <style:style style:name="P51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969cm" fo:margin-right="0cm" fo:line-height="115%" fo:text-indent="0cm" style:auto-text-indent="false"/>
    </style:style>
    <style:style style:name="P53" style:family="paragraph" style:parent-style-name="Standard">
      <style:paragraph-properties fo:margin-top="0cm" fo:margin-bottom="0.212cm" style:contextual-spacing="false" fo:line-height="115%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loext:opacity="100%" fo:font-weight="bold" style:font-weight-asian="bold" style:font-weight-complex="bold"/>
    </style:style>
    <style:style style:name="P55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56" style:family="paragraph" style:parent-style-name="Standard">
      <style:paragraph-properties fo:margin-top="0cm" fo:margin-bottom="0.212cm" style:contextual-spacing="false"/>
      <style:text-properties fo:color="#000000" loext:opacity="100%" style:text-underline-style="solid" style:text-underline-width="auto" style:text-underline-color="font-color"/>
    </style:style>
    <style:style style:name="P57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paragraph-properties fo:margin-top="0cm" fo:margin-bottom="0.212cm" style:contextual-spacing="false">
        <style:tab-stops>
          <style:tab-stop style:position="10.326cm"/>
        </style:tab-stops>
      </style:paragraph-properties>
      <style:text-properties style:text-underline-style="solid" style:text-underline-width="auto" style:text-underline-color="font-color"/>
    </style:style>
    <style:style style:name="P59" style:family="paragraph" style:parent-style-name="Standard">
      <style:paragraph-properties fo:margin-left="0cm" fo:margin-right="0.249cm" fo:text-indent="0cm" style:auto-text-indent="false"/>
    </style:style>
    <style:style style:name="P60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language="en" fo:country="US"/>
    </style:style>
    <style:style style:name="P61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62" style:family="paragraph" style:parent-style-name="Standard">
      <style:paragraph-properties fo:margin-left="0cm" fo:margin-right="0cm" fo:text-indent="0.2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63" style:family="paragraph" style:parent-style-name="Standard">
      <style:paragraph-properties fo:margin-left="3cm" fo:margin-right="0cm" fo:text-indent="0cm" style:auto-text-indent="false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 fo:margin-top="0cm" fo:margin-bottom="0.212cm" style:contextual-spacing="false"/>
    </style:style>
    <style:style style:name="P66" style:family="paragraph" style:parent-style-name="Standard">
      <style:paragraph-properties>
        <style:tab-stops>
          <style:tab-stop style:position="10.326cm"/>
        </style:tab-stops>
      </style:paragraph-properties>
    </style:style>
    <style:style style:name="P67" style:family="paragraph" style:parent-style-name="Standard">
      <style:paragraph-properties fo:margin-left="0.501cm" fo:margin-right="0.249cm" fo:text-align="end" style:justify-single-word="false" fo:text-indent="0cm" style:auto-text-indent="false"/>
      <style:text-properties fo:font-size="10pt" fo:font-weight="bold" officeooo:rsid="00117265" officeooo:paragraph-rsid="00117265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.501cm" fo:margin-right="0.249cm" fo:text-align="end" style:justify-single-word="false" fo:text-indent="0cm" style:auto-text-indent="false"/>
      <style:text-properties fo:font-size="10pt" fo:font-weight="bold" officeooo:rsid="00117265" officeooo:paragraph-rsid="00126766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.501cm" fo:margin-right="0.249cm" fo:text-align="end" style:justify-single-word="false" fo:text-indent="0cm" style:auto-text-indent="false"/>
      <style:text-properties fo:font-size="10pt" style:text-underline-style="none" fo:font-weight="bold" officeooo:rsid="00117265" officeooo:paragraph-rsid="0011fed4" style:font-size-asian="10pt" style:font-weight-asian="bold" style:font-size-complex="10pt" style:font-weight-complex="bold"/>
    </style:style>
    <style:style style:name="P70" style:family="paragraph" style:parent-style-name="Text_20_body">
      <style:paragraph-properties fo:text-align="end" style:justify-single-word="false"/>
      <style:text-properties fo:font-size="10pt" officeooo:rsid="00117265" officeooo:paragraph-rsid="00117265" style:font-size-asian="10pt" style:font-size-complex="10pt"/>
    </style:style>
    <style:style style:name="P71" style:family="paragraph" style:parent-style-name="Text_20_body">
      <style:paragraph-properties fo:margin-left="0.21cm" fo:margin-right="0cm" fo:margin-top="0.212cm" fo:margin-bottom="0cm" style:contextual-spacing="false" fo:text-indent="0cm" style:auto-text-indent="false"/>
    </style:style>
    <style:style style:name="P72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Header">
      <style:paragraph-properties fo:margin-left="-1cm" fo:margin-right="0cm" fo:text-indent="0cm" style:auto-text-indent="false"/>
      <style:text-properties fo:font-size="8.5pt" style:font-size-asian="8.5pt" style:font-size-complex="8.5pt"/>
    </style:style>
    <style:style style:name="P74" style:family="paragraph" style:parent-style-name="Heading_20_2" style:list-style-name="WW8Num2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P75" style:family="paragraph" style:parent-style-name="Heading_20_3" style:list-style-name="WW8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76" style:family="paragraph" style:parent-style-name="Heading_20_3" style:list-style-name="WW8Num2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P77" style:family="paragraph" style:parent-style-name="Heading_20_4">
      <style:paragraph-properties fo:margin-left="0.501cm" fo:margin-right="0.249cm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78" style:family="paragraph" style:parent-style-name="Heading_20_4">
      <style:paragraph-properties fo:margin-left="0cm" fo:margin-right="0.249cm" fo:text-align="start" style:justify-single-word="false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79" style:family="paragraph" style:parent-style-name="Heading_20_4">
      <style:paragraph-properties fo:margin-left="0.501cm" fo:margin-right="0.249cm" fo:text-indent="0cm" style:auto-text-indent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P80" style:family="paragraph" style:parent-style-name="Parágrafo_20_da_20_Lista" style:list-style-name="WW8Num4">
      <style:paragraph-properties fo:margin-left="0.21cm" fo:margin-right="0.20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</style:style>
    <style:style style:name="P81" style:family="paragraph" style:parent-style-name="Parágrafo_20_da_20_Lista" style:list-style-name="WW8Num4">
      <style:paragraph-properties fo:margin-left="0.21cm" fo:margin-right="0.19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</style:style>
    <style:style style:name="P82" style:family="paragraph" style:parent-style-name="Parágrafo_20_da_20_Lista" style:list-style-name="WW8Num4">
      <style:paragraph-properties fo:margin-left="0.21cm" fo:margin-right="0.19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887cm"/>
        </style:tab-stops>
      </style:paragraph-properties>
    </style:style>
    <style:style style:name="P83" style:family="paragraph" style:parent-style-name="Parágrafo_20_da_20_Lista" style:list-style-name="WW8Num4">
      <style:paragraph-properties fo:margin-left="0.21cm" fo:margin-right="0.20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938cm"/>
        </style:tab-stops>
      </style:paragraph-properties>
    </style:style>
    <style:style style:name="P84" style:family="paragraph" style:parent-style-name="Parágrafo_20_da_20_Lista" style:list-style-name="WW8Num9">
      <style:paragraph-properties fo:margin-left="0.25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5" style:family="paragraph" style:parent-style-name="Parágrafo_20_da_20_Lista" style:list-style-name="WW8Num4">
      <style:paragraph-properties fo:margin-left="0.21cm" fo:margin-right="0.196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Parágrafo_20_da_20_Lista" style:list-style-name="WW8Num9">
      <style:paragraph-properties fo:margin-left="0.208cm" fo:margin-right="0.201cm" fo:margin-top="0.243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89" style:family="paragraph" style:parent-style-name="Standard">
      <style:paragraph-properties fo:margin-left="2.251cm" fo:margin-right="0.24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90" style:family="paragraph" style:parent-style-name="Standard" style:list-style-name="WW8Num8">
      <style:paragraph-properties fo:margin-left="0.501cm" fo:margin-right="0.24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1" style:family="paragraph" style:parent-style-name="Standard" style:list-style-name="WW8Num5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17265"/>
    </style:style>
    <style:style style:name="P92" style:family="paragraph" style:parent-style-name="Standard" style:list-style-name="WW8Num5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93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weight="bold" style:font-weight-asian="bold"/>
    </style:style>
    <style:style style:name="P94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weight="bold" style:font-weight-asian="bold"/>
    </style:style>
    <style:style style:name="P95" style:family="paragraph" style:parent-style-name="Standard">
      <style:paragraph-properties fo:margin-top="0cm" fo:margin-bottom="0.212cm" style:contextual-spacing="false">
        <style:tab-stops>
          <style:tab-stop style:position="10.326cm"/>
        </style:tab-stops>
      </style:paragraph-properties>
      <style:text-properties fo:font-weight="bold" style:font-weight-asian="bold" style:font-weight-complex="bold"/>
    </style:style>
    <style:style style:name="P96" style:family="paragraph" style:parent-style-name="Standard">
      <style:paragraph-properties fo:line-height="115%">
        <style:tab-stops>
          <style:tab-stop style:position="10.326cm"/>
        </style:tab-stops>
      </style:paragraph-properties>
      <style:text-properties fo:font-weight="bold" officeooo:paragraph-rsid="001d0617" style:font-weight-asian="bold" style:font-weight-complex="bold"/>
    </style:style>
    <style:style style:name="P97" style:family="paragraph" style:parent-style-name="Standard">
      <style:paragraph-properties fo:margin-left="0.501cm" fo:margin-right="0.249cm" fo:text-align="end" style:justify-single-word="false" fo:text-indent="0cm" style:auto-text-indent="false"/>
      <style:text-properties fo:font-size="10pt" fo:font-style="normal" style:text-underline-style="solid" style:text-underline-width="auto" style:text-underline-color="font-color" fo:font-weight="bold" officeooo:rsid="0011fed4" officeooo:paragraph-rsid="0011fed4" style:font-size-asian="10pt" style:font-style-asian="normal" style:font-weight-asian="bold" style:font-size-complex="10pt" style:font-weight-complex="bold"/>
    </style:style>
    <style:style style:name="P98" style:family="paragraph" style:parent-style-name="Standard">
      <style:paragraph-properties fo:margin-left="0.501cm" fo:margin-right="0.249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0pt" fo:font-weight="bold" officeooo:rsid="00117265" officeooo:paragraph-rsid="00117265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language="en" fo:country="US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loext:opacity="100%" fo:font-weight="bold" style:font-weight-asian="bold" style:font-weight-complex="bold"/>
    </style:style>
    <style:style style:name="P101" style:family="paragraph" style:parent-style-name="Text_20_body">
      <style:paragraph-properties fo:text-align="end" style:justify-single-word="false"/>
      <style:text-properties style:font-name="Times New Roman" fo:font-size="10pt" fo:font-weight="bold" officeooo:rsid="00117265" officeooo:paragraph-rsid="00117265" style:font-size-asian="10pt" style:font-weight-asian="bold" style:font-name-complex="Times New Roman" style:font-size-complex="10pt"/>
    </style:style>
    <style:style style:name="P102" style:family="paragraph" style:parent-style-name="Text_20_body">
      <style:paragraph-properties fo:margin-left="0.501cm" fo:margin-right="0.249cm" fo:text-align="end" style:justify-single-word="false" fo:text-indent="0cm" style:auto-text-indent="false"/>
      <style:text-properties style:font-name="Times New Roman" fo:font-size="10pt" fo:font-weight="bold" officeooo:rsid="00117265" officeooo:paragraph-rsid="00117265" style:font-size-asian="10pt" style:font-weight-asian="bold" style:font-name-complex="Times New Roman" style:font-size-complex="10pt"/>
    </style:style>
    <style:style style:name="P10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4" style:family="paragraph" style:parent-style-name="Text_20_body">
      <style:paragraph-properties fo:margin-left="9.252cm" fo:margin-right="0cm" fo:margin-top="0cm" fo:margin-bottom="0.212cm" style:contextual-spacing="false" fo:text-indent="0cm" style:auto-text-indent="false"/>
      <style:text-properties style:font-name="Times New Roman" fo:font-weight="bold" style:font-weight-asian="bold" style:font-name-complex="Times New Roman"/>
    </style:style>
    <style:style style:name="P105" style:family="paragraph" style:parent-style-name="Text_20_body">
      <style:paragraph-properties fo:margin-left="0.501cm" fo:margin-right="0.249cm" fo:text-indent="0cm" style:auto-text-indent="false"/>
      <style:text-properties style:font-name="Times New Roman" style:font-name-complex="Times New Roman"/>
    </style:style>
    <style:style style:name="P106" style:family="paragraph" style:parent-style-name="Text_20_body" style:list-style-name="WW8Num10">
      <style:paragraph-properties fo:margin-left="0.84cm" fo:margin-right="0cm" fo:margin-top="0.212cm" fo:margin-bottom="0.212cm" style:contextual-spacing="false" fo:text-indent="-0.63cm" style:auto-text-indent="false"/>
      <style:text-properties style:font-name="Times New Roman" fo:letter-spacing="-0.004cm" fo:font-weight="bold" style:font-weight-asian="bold" style:font-name-complex="Times New Roman" style:font-weight-complex="bold"/>
    </style:style>
    <style:style style:name="P107" style:family="paragraph" style:parent-style-name="Text_20_body">
      <style:paragraph-properties fo:margin-left="0.208cm" fo:margin-right="0cm" fo:margin-top="0.212cm" fo:margin-bottom="0cm" style:contextual-spacing="false" fo:text-indent="0cm" style:auto-text-indent="false"/>
      <style:text-properties style:font-name="Times New Roman" fo:letter-spacing="-0.004cm" fo:font-weight="bold" style:font-weight-asian="bold" style:font-name-complex="Times New Roman" style:font-weight-complex="bold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P109" style:family="paragraph">
      <style:paragraph-properties fo:text-align="center" style:writing-mode="lr-tb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size="10pt" fo:font-style="normal" fo:font-weight="bold" officeooo:rsid="00117265" style:font-size-asian="10pt" style:font-style-asian="normal" style:font-weight-asian="bold" style:font-size-complex="10pt" style:font-weight-complex="bold"/>
    </style:style>
    <style:style style:name="T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4" style:family="text">
      <style:text-properties officeooo:rsid="0019d1b6"/>
    </style:style>
    <style:style style:name="T5" style:family="text">
      <style:text-properties officeooo:rsid="001ad61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7265" style:font-weight-asian="bold"/>
    </style:style>
    <style:style style:name="T9" style:family="text">
      <style:text-properties fo:font-weight="bold" officeooo:rsid="0011fed4" style:font-weight-asian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officeooo:rsid="00117265" style:font-weight-asian="bold" style:font-name-complex="Times New Roman"/>
    </style:style>
    <style:style style:name="T12" style:family="text">
      <style:text-properties style:font-name="Times New Roman" fo:font-weight="bold" officeooo:rsid="0011fed4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22" style:family="text">
      <style:text-properties style:font-name="Times New Roman" fo:letter-spacing="-0.007cm" style:font-name-complex="Times New Roman"/>
    </style:style>
    <style:style style:name="T23" style:family="text">
      <style:text-properties style:font-name="Times New Roman" fo:letter-spacing="-0.005cm" style:font-name-complex="Times New Roman"/>
    </style:style>
    <style:style style:name="T24" style:family="text">
      <style:text-properties style:font-name="Times New Roman" fo:letter-spacing="-0.011cm" style:font-name-complex="Times New Roman"/>
    </style:style>
    <style:style style:name="T25" style:family="text">
      <style:text-properties style:font-name="Times New Roman" fo:letter-spacing="-0.004cm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1fed4" style:font-weight-asian="bold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11fed4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normal" officeooo:rsid="0011fed4" style:font-style-asian="normal"/>
    </style:style>
    <style:style style:name="T33" style:family="text">
      <style:text-properties style:font-weight-complex="bold"/>
    </style:style>
    <style:style style:name="T34" style:family="text">
      <style:text-properties officeooo:rsid="00117265" style:font-weight-complex="bold"/>
    </style:style>
    <style:style style:name="T35" style:family="text">
      <style:text-properties officeooo:rsid="0011fed4" style:font-weight-complex="bold"/>
    </style:style>
    <style:style style:name="T36" style:family="text">
      <style:text-properties fo:color="#ff0000" loext:opacity="100%"/>
    </style:style>
    <style:style style:name="T37" style:family="text">
      <style:text-properties fo:language="en" fo:country="US"/>
    </style:style>
    <style:style style:name="T38" style:family="text">
      <style:text-properties fo:letter-spacing="-0.004cm"/>
    </style:style>
    <style:style style:name="T39" style:family="text">
      <style:text-properties officeooo:rsid="00117265"/>
    </style:style>
    <style:style style:name="T40" style:family="text">
      <style:text-properties officeooo:rsid="0011fed4"/>
    </style:style>
    <style:style style:name="T41" style:family="text">
      <style:text-properties officeooo:rsid="00126766"/>
    </style:style>
    <style:style style:name="T42" style:family="text">
      <style:text-properties officeooo:rsid="001419b1"/>
    </style:style>
    <style:style style:name="T43" style:family="text">
      <style:text-properties officeooo:rsid="001460af"/>
    </style:style>
    <style:style style:name="T44" style:family="text">
      <style:text-properties officeooo:rsid="00163672"/>
    </style:style>
    <style:style style:name="T45" style:family="text">
      <style:text-properties officeooo:rsid="001c7796"/>
    </style:style>
    <style:style style:name="T46" style:family="text">
      <style:text-properties fo:color="#cccccc" loext:opacity="100%" fo:background-color="#cccccc" loext:char-shading-value="0"/>
    </style:style>
    <style:style style:name="T47" style:family="text">
      <style:text-properties fo:color="#cccccc" loext:opacity="100%" officeooo:rsid="001c7796" fo:background-color="#cccccc" loext:char-shading-value="0"/>
    </style:style>
    <style:style style:name="T48" style:family="text">
      <style:text-properties fo:color="#cccccc" loext:opacity="100%" officeooo:rsid="001e0a33" fo:background-color="#cccccc" loext:char-shading-value="0"/>
    </style:style>
    <style:style style:name="T49" style:family="text">
      <style:text-properties fo:color="#cccccc" loext:opacity="100%" fo:font-weight="normal" officeooo:rsid="001e0a33" fo:background-color="#cccccc" loext:char-shading-value="0" style:font-weight-asian="normal" style:font-weight-complex="normal"/>
    </style:style>
    <style:style style:name="T50" style:family="text">
      <style:text-properties fo:color="#cccccc" loext:opacity="100%" fo:language="en" fo:country="US" fo:background-color="#cccccc" loext:char-shading-value="0"/>
    </style:style>
    <style:style style:name="T51" style:family="text">
      <style:text-properties fo:color="#cccccc" loext:opacity="100%" fo:language="en" fo:country="US" officeooo:rsid="001e0a33" fo:background-color="#cccccc" loext:char-shading-value="0"/>
    </style:style>
    <style:style style:name="T52" style:family="text">
      <style:text-properties style:use-window-font-color="true" loext:opacity="0%" style:font-name="Arial" fo:font-size="7.5pt" fo:language="pt" fo:country="BR" style:font-name-asian="Times New Roman" style:font-size-asian="7.5pt" style:font-name-complex="Arial" style:font-size-complex="7.5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6cm" draw:visible-area-height="2.621cm" draw:ole-draw-aspect="1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min-height="1.304cm" fo:min-width="1.05cm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Página: 1 de 8</text:p>
      <text:p text:style-name="P103"/>
      <text:p text:style-name="P7"><text:span text:style-name="T10">CONTRATO DE AQUISIÇÃO DE PRODUTOS Nº. </text:span><text:span text:style-name="T11">10</text:span><text:span text:style-name="T10">/2022. <text:s text:c="15"/></text:span></text:p>
      <text:p text:style-name="P103"/>
      <text:p text:style-name="P104">CONTRATO DE AQUISIÇÃO DE COMBUSTÍVEIS AUTOMOTIVOS FIRMADO ENTRE A CÂMARA MUNICIPAL DE REGISTRO E A EMPRESA AUTO POSTO MONTANA DE REGISTRO LTDA.</text:p>
      <text:p text:style-name="P24"/>
      <text:p text:style-name="P31">Contrato que entre si celebram, de um lado como <text:span text:style-name="T26">CONTRATANTE</text:span> - a <text:span text:style-name="T26">CÂMARA MUNICIPAL DE REGISTRO</text:span>, estabelecida na Rua Shitiro Maeji, n° 459, Centro, da Cidade de Registro, Estado de São Paulo - CEP: 11900-000 – Telefone: (13) 3828-1100, devidamente inscrita no MF com o CNPJ sob nº 01.598.123/0001-39, neste ato, representada por seu <text:span text:style-name="T26">Presidente, o Senhor GERSON TEIXEIRA SILVÉRIO</text:span>, brasileiro, casado, portador da cédula de identidade RG nº <text:span text:style-name="T47">XXXXXXXX</text:span><text:span text:style-name="T45"> - </text:span><text:span text:style-name="T47">XXXX</text:span> e do CPF nº <text:span text:style-name="T47">XXXXXXXXXX</text:span><text:span text:style-name="T29">, e, de outro, doravante denominado simplesmente </text:span><text:span text:style-name="T26">CONTRATADA</text:span> – a Empresa <text:span text:style-name="T26">AUTO POSTO MONTANA DE REGISTRO LTDA</text:span><text:span text:style-name="T31">, </text:span>inscrita no C.N.P.J./MF sob o nº. 02.819.644/0001-31, estabelecida na Rua Capitão João Pocci, nº 200 – Centro, no Município e Comarca de Registro, Estado de São Paulo, neste ato representada pela Senhora Sócia Administradora, Ester Fonseca, brasileira, empresária, residente e domiciliada na <text:span text:style-name="T47">XX</text:span> <text:span text:style-name="T47">XXXXXXXXXXXXX</text:span> – <text:span text:style-name="T47">XXXX</text:span>, no Município e Comarca de <text:span text:style-name="T47">XXXX</text:span>, Estado de <text:span text:style-name="T47">XXXXXX</text:span><text:span text:style-name="T46">,</text:span> portadora do RG. nº <text:span text:style-name="T47">XXXXXXXX</text:span><text:span text:style-name="T46">_</text:span><text:span text:style-name="T47">XXXXX</text:span> e do CPF nº <text:span text:style-name="T47">XXXXXXXXX</text:span><text:span text:style-name="T45">.</text:span></text:p>
      <text:p text:style-name="P31"/>
      <text:p text:style-name="P31">As partes acima qualificadas, <text:span text:style-name="T6">após o encerramento da cotação do Processo Administrativo nº. </text:span><text:span text:style-name="T8">81</text:span><text:span text:style-name="T6">/2022, da Câmara Municipal de Registro</text:span>, celebram entre si o presente <text:span text:style-name="T6">CONTRATO DE AQUISIÇÃO DE COMBUSTÍVEIS AUTOMOTIVOS</text:span>, com sujeição à Lei Federal nº. 8.666, de 21 de junho de 1993, e alterações, mediante as cláusulas e condições seguintes:</text:p>
      <text:h text:style-name="P77" text:outline-level="4"/>
      <text:h text:style-name="P77" text:outline-level="4">CLÁUSULA PRIMEIRA - DO OBJETO.</text:h>
      <text:p text:style-name="P46"/>
      <text:p text:style-name="P105">O presente contrato tem por objeto a aquisição de 1000 (mil) litros de combustíveis automotivos, sendo 750 (setecentos e cinquenta) litros de etanol comum e 250 (duzentos e cinquenta) litros de gasolina comum, para abastecimento dos veículos oficiais da Câmara Municipal de Registro, com entrega parcelada pelo período de 03 (três) meses.</text:p>
      <text:h text:style-name="P79" text:outline-level="4"/>
      <text:h text:style-name="P77" text:outline-level="4">CLÁUSULA SEGUNDA – DO LOCAL E DA FORMA DE EXECUÇÃO.</text:h>
      <text:p text:style-name="P46"><text:bookmark-start text:name="_Hlk522175200"/></text:p>
      <text:p text:style-name="P31">Os abastecimentos serão realizados diretamente nas bombas de combustível da CONTRATADA, no endereço indicado no Processo Administrativo nº. <text:span text:style-name="T39">81</text:span>/2022; </text:p>
      <text:p text:style-name="P31">O objeto do contrato será entregue de forma parcelada, de acordo com a necessidade administrativa da Contratante, sendo que os usuários deverão ser identificados e estar de posse da requisição de fornecimento com a devida autorização da Diretoria Geral, da Secretaria Administrativa ou do responsável pelo Setor de Frotas da Câmara Municipal de Registro. </text:p>
      <text:p text:style-name="P31"/>
      <text:p text:style-name="P102"><text:soft-page-break/>Página: 2 de 8</text:p>
      <text:p text:style-name="P89"/>
      <text:p text:style-name="P89">CLÁUSULA TERCEIRA – <text:s/>DO VALOR DO CONTRATO</text:p>
      <text:p text:style-name="P49"><text:bookmark-end text:name="_Hlk522175200"/></text:p>
      <text:p text:style-name="P31">O valor a ser pago pelo litro de <text:span text:style-name="T6">Etanol Comum</text:span> será de R$ <text:span text:style-name="T39">4,10</text:span> (<text:span text:style-name="T40">quatro reais e dez centavos</text:span>) e, pelo litro de <text:span text:style-name="T7">Gasolina Comum</text:span><text:span text:style-name="T33">, será de R$ </text:span><text:span text:style-name="T34">5,50</text:span><text:span text:style-name="T33"> (</text:span><text:span text:style-name="T35">cinco reais e cinquenta centavos</text:span><text:span text:style-name="T33">)</text:span><text:span text:style-name="T36"> </text:span>que perfazem o valor contratual máximo de <text:span text:style-name="T6">R$ </text:span><text:span text:style-name="T9">4.450,00</text:span><text:span text:style-name="T6"> (</text:span><text:span text:style-name="T9">quatro mil, quatrocentos e cinquenta reais</text:span><text:span text:style-name="T6">), </text:span>conforme proposta vencedora da <text:span text:style-name="T27">Dispensa de Licitação</text:span><text:span text:style-name="T26"> nº. </text:span><text:span text:style-name="T28">55</text:span><text:span text:style-name="T26">/2022</text:span> – <text:span text:style-name="T27">Processo Administrativo </text:span><text:span text:style-name="T26">nº. </text:span><text:span text:style-name="T28">81</text:span><text:span text:style-name="T26">/2022</text:span>, aceito pela CONTRATADA, entendido este como preço justo e suficiente para a total entrega do objeto.</text:p>
      <text:p text:style-name="P32"/>
      <text:h text:style-name="P77" text:outline-level="4">CLÁUSULA QUARTA – <text:s/>DO RECURSO FINANCEIRO.</text:h>
      <text:p text:style-name="P48"/>
      <text:p text:style-name="P31">As despesas decorrentes do presente contrato ocorrerão por conta do seguinte recurso financeiro: Or: 01.01.00.01.031.0001.2001 – Man. Atividades - Câmara Municipal / Elemento da Despesa 3.3.90.30 – Material de Consumo – Ficha 08.</text:p>
      <text:p text:style-name="P50"/>
      <text:h text:style-name="P77" text:outline-level="4">CLÁUSULA QUINTA – DO PAGAMENTO.</text:h>
      <text:p text:style-name="P46"/>
      <text:p text:style-name="P31">O pagamento será efetuado todo dia 10 (dez) do mês subsequente ao de referência, mediante a entrega das notas fiscais à Secretaria Administrativa da Câmara Municipal de Registro, com antecedência mínima de 05 (cinco) dias úteis em relação à data de pagamento. </text:p>
      <text:p text:style-name="P31"/>
      <text:p text:style-name="P31">O documento fiscal deverá ser do estabelecimento da Contratada, e será recebido:</text:p>
      <text:p text:style-name="P31"/>
      <text:list xml:id="list3401519218" text:style-name="WW8Num8">
        <text:list-item>
          <text:p text:style-name="P90">Provisoriamente, para efeito de posterior verificação de compatibilidade com as quantidades informadas nas requisições entregues durante o mês de referência; e </text:p>
        </text:list-item>
      </text:list>
      <text:p text:style-name="P33"/>
      <text:list xml:id="list120251082393165" text:continue-numbering="true" text:style-name="WW8Num8">
        <text:list-item>
          <text:p text:style-name="P90">Definitivamente, após finalizada a verificação.</text:p>
        </text:list-item>
      </text:list>
      <text:p text:style-name="P32"/>
      <text:p text:style-name="P31">A CONTRATADA só poderá protocolar notas fiscais referentes <text:span text:style-name="T40">a</text:span> abastecimentos já realizados.</text:p>
      <text:h text:style-name="P77" text:outline-level="4"/>
      <text:h text:style-name="P77" text:outline-level="4">CLÁUSULA SEXTA – DOS PRAZOS.</text:h>
      <text:p text:style-name="P46"/>
      <text:p text:style-name="P31">O prazo de vigência para o fornecimento do objeto do presente contrato é de 03 (três) meses, a contar da data do recebimento da ordem de início de execução, a ser expedida pela Diretoria Geral da Câmara Municipal de Registro.</text:p>
      <text:h text:style-name="P77" text:outline-level="4"/>
      <text:h text:style-name="P77" text:outline-level="4">CLÁUSULA SÉTIMA – DA GARANTIA DO MATERIAL.</text:h>
      <text:p text:style-name="P45"/>
      <text:p text:style-name="P51">Durante toda a vigência do contrato com a Câmara Municipal de Registro, a Contratada deverá garantir a qualidade dos combustíveis fornecidos pela sua rede credenciada, conforme especificações exigidas pela ANP – Agência Nacional do Petróleo, Gás Natural e Biocombustíveis.</text:p>
      <text:h text:style-name="P77" text:outline-level="4"/>
      <text:p text:style-name="P45"/>
      <text:p text:style-name="P70"><text:soft-page-break/><text:span text:style-name="T12">Página: </text:span><text:span text:style-name="T10">3 de 8</text:span></text:p>
      <text:h text:style-name="P77" text:outline-level="4"/>
      <text:h text:style-name="P77" text:outline-level="4">CLÁUSULA OITAVA – DOS DIREITOS E DAS OBRIGAÇÕES.</text:h>
      <text:p text:style-name="P46"/>
      <text:p text:style-name="P31"><text:span text:style-name="T6">1 –</text:span> <text:span text:style-name="T6">Dos Direitos</text:span></text:p>
      <text:p text:style-name="P31"/>
      <text:p text:style-name="P31">Constituem direitos da CONTRATANTE, o recebimento do objeto deste contrato nas condições avençadas e da CONTRATADA, perceber o valor ajustado na forma e no prazo convencionado.</text:p>
      <text:p text:style-name="P28"/>
      <text:p text:style-name="P28">2 – Das Obrigações</text:p>
      <text:p text:style-name="P28"/>
      <text:p text:style-name="P31">Constituem obrigações da CONTRATANTE:</text:p>
      <text:p text:style-name="P31"/>
      <text:p text:style-name="P34">a) efetuar o pagamento ajustado; e </text:p>
      <text:p text:style-name="P35"/>
      <text:p text:style-name="P34">b) dar, à CONTRATADA, as condições necessárias <text:span text:style-name="T40">à</text:span> regular execução do contrato.</text:p>
      <text:p text:style-name="P32"/>
      <text:p text:style-name="P31">Constituem obrigações da CONTRATADA:</text:p>
      <text:p text:style-name="P31"/>
      <text:p text:style-name="P31">a) entregar o objeto de acordo com as especificações do termo de referência constante do processo nº <text:span text:style-name="T40">81</text:span>/2022;</text:p>
      <text:p text:style-name="P36"/>
      <text:p text:style-name="P31">b) manter-se, durante toda a execução do contrato, em compatibilidade com as obrigações por ela assumidas;</text:p>
      <text:p text:style-name="P37"/>
      <text:p text:style-name="P31">c) apresentar, durante a execução do contrato, se solicitados, documentos que <text:span text:style-name="T40">demonstrem</text:span> estar cumprindo a legislação em vigor quanto às obrigações quanto a encargos sociais, trabalhistas, previdenciários, tributários, fiscais e comerciais;</text:p>
      <text:p text:style-name="P31"/>
      <text:p text:style-name="P31">d) assumir inteira responsabilidade pelas obrigações fiscais decorrentes da execução do presente contrato. </text:p>
      <text:h text:style-name="P78" text:outline-level="4"/>
      <text:h text:style-name="P77" text:outline-level="4">CLÁUSULA NONA – DA FISCALIZAÇÃO.</text:h>
      <text:p text:style-name="P47"/>
      <text:p text:style-name="P38"><text:span text:style-name="T29">Não obstante o fato de a CONTRATADA ser a única e exclusiva responsável pelo fornecimento dos combustíveis, objeto desta contratação, a Câmara Municipal de Registro exercerá a mais ampla e completa fiscalização do contrato, através de agente por ela designado, conforme Termo de Referência constante do Processo Administrativo nº </text:span><text:span text:style-name="T30">81</text:span><text:span text:style-name="T29">/2022.</text:span></text:p>
      <text:p text:style-name="P55"/>
      <text:p text:style-name="P57">CLÁUSULA DÉCIMA – DA INEXECUÇÃO DO CONTRATO.</text:p>
      <text:p text:style-name="P31"/>
      <text:p text:style-name="P31">A CONTRATADA reconhece os direitos da Administração, em caso da rescisão administrativa, previstos no artigo 78 da Lei Federal nº. 8.666, de 21 de junho de 1993.</text:p>
      <text:p text:style-name="Standard"/>
      <text:p text:style-name="P97"/>
      <text:p text:style-name="P97"/>
      <text:p text:style-name="P97"/>
      <text:p text:style-name="P69"><text:soft-page-break/><text:span text:style-name="T32">Página: </text:span><text:span text:style-name="T2">4 de 8</text:span></text:p>
      <text:h text:style-name="P77" text:outline-level="4"/>
      <text:h text:style-name="P77" text:outline-level="4">CLÁUSULA DÉCIMA PRIMEIRA – DA RESCISÃO.</text:h>
      <text:p text:style-name="P46"/>
      <text:p text:style-name="P31">Este contrato poderá ser rescindido:</text:p>
      <text:p text:style-name="P31"/>
      <text:list xml:id="list1419319556" text:style-name="WW8Num5">
        <text:list-item>
          <text:p text:style-name="P91">Por ato unilateral da Contratante, nos casos dos incisos I a XII e XVII do artigo 78 da Lei Federal nº. 8.666, de 21 de junho de 1993;</text:p>
        </text:list-item>
      </text:list>
      <text:p text:style-name="P39"/>
      <text:list xml:id="list120249839228512" text:continue-numbering="true" text:style-name="WW8Num5">
        <text:list-item>
          <text:p text:style-name="P92">Amigavelmente, por acordo entre as partes, desde que haja conveniência para a Contratante; e </text:p>
        </text:list-item>
      </text:list>
      <text:p text:style-name="P39"/>
      <text:list xml:id="list120250719226652" text:continue-numbering="true" text:style-name="WW8Num5">
        <text:list-item>
          <text:p text:style-name="P92">Judicialmente, nos termos da legislação.</text:p>
        </text:list-item>
      </text:list>
      <text:p text:style-name="P40"/>
      <text:p text:style-name="P31">A rescisão deste contrato implicará retenção de créditos decorrentes da contratação, até o limite dos prejuízos causados à CONTRATANTE.</text:p>
      <text:h text:style-name="P77" text:outline-level="4"/>
      <text:h text:style-name="P77" text:outline-level="4">CLÁUSULA DÉCIMA SEGUNDA – DAS PENALIDADES E DAS MULTAS.</text:h>
      <text:p text:style-name="P46"/>
      <text:p text:style-name="P31">Em caso de inexecução do contrato, erro de execução, execução imperfeita, mora de execução, inadimplemento contratual ou não veracidade das informações prestadas, a CONTRATADA estará sujeita às sanções administrativas abaixo, garantida a prévia defesa: </text:p>
      <text:p text:style-name="P31"/>
      <text:p text:style-name="P31">I. Advertência; </text:p>
      <text:p text:style-name="P31"/>
      <text:p text:style-name="P31">II. Multa:</text:p>
      <text:p text:style-name="P31"/>
      <text:p text:style-name="P31">a) de 0,2 % sobre o valor total do contrato, por infração a qualquer cláusula ou condição deste contrato, aplicada em dobro na reincidência; </text:p>
      <text:p text:style-name="P31"/>
      <text:p text:style-name="P31">b) de 10,0 % sobre o valor total do contrato, no caso de rescisão do contrato por ato unilateral da Administração, motivado por culpa da Contratada, não se eximindo a mesma das demais sanções cabíveis;</text:p>
      <text:p text:style-name="P31"/>
      <text:p text:style-name="P31">c) de 2,0 % sobre o valor total da proposta, no caso de a contratada não regularizar eventuais pendências em documentações relativas à regularidade fiscal;</text:p>
      <text:p text:style-name="P31"/>
      <text:p text:style-name="P31">d) de 10,0 % sobre o valor total da proposta, no caso de recusa injustificada da proponente adjudicatária em firmar o termo de contrato.</text:p>
      <text:p text:style-name="P31"/>
      <text:p text:style-name="P31">III. suspensão temporária de participação em licitação e impedimento de contratar com a Câmara Municipal de Registro por prazo não superior a dois anos;</text:p>
      <text:p text:style-name="P31"/>
      <text:p text:style-name="P31">IV. declaração de inidoneidade para licitar ou contratar com a Administração Pública, enquanto perdurarem os motivos determinantes da punição ou até que seja promovida a reabilitação perante a autoridade que aplicou a sanção, depois do ressarcimento à Administração pelos prejuízos resultantes e depois de decorrido o prazo da sanção aplicada com base no inciso anterior.</text:p>
      <text:p text:style-name="P68"><text:soft-page-break/><text:span text:style-name="T41">Página: </text:span>5 de 8</text:p>
      <text:p text:style-name="P31"/>
      <text:p text:style-name="P31">No processo de aplicação da sanção administrativa é assegurado o direito ao contraditório e à ampla defesa, facultada a defesa prévia do interessado no respectivo processo, no prazo de 05 (cinco) dias úteis.</text:p>
      <text:p text:style-name="P31"/>
      <text:p text:style-name="P31">O valor das multas aplicadas deverá ser recolhido no prazo de 05 (cinco) dias úteis, a contar do recebimento da notificação da decisão definitiva do processo administrativo.</text:p>
      <text:p text:style-name="P31"/>
      <text:p text:style-name="P31">Se o valor da multa não for pago, ou depositado, será automaticamente descontado do valor do pagamento a que a CONTRATADA fizer jus. Em caso de inexistência ou insuficiência de crédito da CONTRATADA o valor devido será cobrado administrativa e/ou judicialmente.</text:p>
      <text:p text:style-name="P31"/>
      <text:p text:style-name="P31">As sanções previstas acima poderão também ser aplicadas às empresas ou aos profissionais que, em razão dos contratos regidos por esta lei:</text:p>
      <text:p text:style-name="P31"/>
      <text:p text:style-name="P31">a) tenham sofrido condenação definitiva por praticarem, por meios dolosos, fraude fiscal no recolhimento de quaisquer tributos;</text:p>
      <text:p text:style-name="P31"/>
      <text:p text:style-name="P31">b) tenham praticado atos ilícitos visando a frustrar os objetivos desta contratação; </text:p>
      <text:p text:style-name="P31"/>
      <text:p text:style-name="P31">c) demonstrem não possuir idoneidade para contratar com a Administração em virtude de atos ilícitos praticados.</text:p>
      <text:h text:style-name="P77" text:outline-level="4"/>
      <text:h text:style-name="P77" text:outline-level="4">CLÁUSULA DÉCIMA TERCEIRA – DAS DISPOSIÇÕES GERAIS.</text:h>
      <text:p text:style-name="P46"/>
      <text:p text:style-name="P31">Fica eleito o Foro da Comarca de Registro para dirimir dúvidas ou questões oriundas do presente contrato, o qual terá preferência sobre qualquer outro por mais privilegiado que seja.</text:p>
      <text:p text:style-name="P31">Estando as partes de pleno acordo com o avençado, firmam o presente em 03 (três) vias de igual teor, na presença das testemunhas que também assinam.</text:p>
      <text:p text:style-name="P31"/>
      <text:p text:style-name="P31">Registro, ____ de ___________ de 2022.</text:p>
      <text:p text:style-name="P31"/>
      <text:p text:style-name="P20"/>
      <text:p text:style-name="P20"/>
      <text:p text:style-name="P20">_____________________________________________________________</text:p>
      <text:p text:style-name="P20">CÂMARA MUNICIPAL DE REGISTRO</text:p>
      <text:p text:style-name="P21">GERSON TEIXEIRA SILVÉRIO</text:p>
      <text:p text:style-name="P21">Presidente</text:p>
      <text:p text:style-name="P23"/>
      <text:p text:style-name="P59"/>
      <text:p text:style-name="P4"/>
      <text:p text:style-name="P4">___________________________________________________</text:p>
      <text:p text:style-name="P3">AUTO POSTO MONTANA DE REGISTRO LTDA</text:p>
      <text:p text:style-name="P3">ESTER FONSECA</text:p>
      <text:p text:style-name="P3">Sócia-Administradora</text:p>
      <text:p text:style-name="P31"><text:soft-page-break/></text:p>
      <text:p text:style-name="P67">6 de 8</text:p>
      <text:p text:style-name="P28">Testemunhas:</text:p>
      <text:p text:style-name="P28"/>
      <text:p text:style-name="P28"/>
      <text:p text:style-name="P28"/>
      <text:p text:style-name="P28"/>
      <text:p text:style-name="P28"/>
      <text:p text:style-name="P31">_____________________________ <text:s text:c="20"/>_____________________________</text:p>
      <text:p text:style-name="P31">Nome:<text:tab/><text:tab/><text:tab/><text:tab/><text:tab/> <text:s text:c="16"/>Nome:</text:p>
      <text:p text:style-name="P31">R.G. nº<text:tab/><text:tab/><text:tab/><text:tab/><text:tab/><text:tab/> <text:s text:c="6"/>R.G. nº</text:p>
      <text:p text:style-name="P29"/>
      <text:p text:style-name="P29"/>
      <text:p text:style-name="P29"/>
      <text:p text:style-name="P29"/>
      <text:p text:style-name="P29">Visto e aprovado pelo Controlador Interno:</text:p>
      <text:p text:style-name="P29"/>
      <text:p text:style-name="P29"/>
      <text:p text:style-name="P29"/>
      <text:p text:style-name="P29"/>
      <text:p text:style-name="P29"/>
      <text:p text:style-name="P3">___________________________________________________<text:line-break/>CARLOS EDUARDO PEREIRA DA SILVA DE ANDRADE</text:p>
      <text:p text:style-name="P3">CRC/<text:span text:style-name="T48">XX</text:span><text:span text:style-name="T46"> </text:span><text:span text:style-name="T49">XXXXXXX</text:span></text:p>
      <text:p text:style-name="P28"/>
      <text:p text:style-name="P28"/>
      <text:p text:style-name="P28"/>
      <text:p text:style-name="P28"/>
      <text:p text:style-name="P3"><text:span text:style-name="T6">Visto e aprovado pela Assessoria Jurídica</text:span>:</text:p>
      <text:p text:style-name="P59"/>
      <text:p text:style-name="P59"/>
      <text:p text:style-name="P59"/>
      <text:p text:style-name="P59"/>
      <text:p text:style-name="P59"/>
      <text:p text:style-name="P59"/>
      <text:p text:style-name="P60">__________________________</text:p>
      <text:p text:style-name="P60">HANS GETHMANN NETTO</text:p>
      <text:p text:style-name="P5"><text:span text:style-name="T37">OAB/</text:span><text:span text:style-name="T51">XX</text:span><text:span text:style-name="T50"> </text:span><text:span text:style-name="T51">XXXXXX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98"><text:soft-page-break/>7 de 8</text:p>
      <text:p text:style-name="P6">ANEXO I - TERMO DE CIÊNCIA E NOTIFICAÇÃO</text:p>
      <text:p text:style-name="P25"/>
      <text:p text:style-name="P61"><text:span text:style-name="T38">CONTRATANTE: </text:span>CÂMARA MUNICIPAL DE REGISTRO </text:p>
      <text:p text:style-name="P62"><text:span text:style-name="T38">CONTRATADO: </text:span>AUTO POSTO MONTANA DE REGISTRO LTDA </text:p>
      <text:p text:style-name="P61">CONTRATO Nº. <text:span text:style-name="T42">10</text:span>/2022</text:p>
      <text:p text:style-name="P61">OBJETO: <text:span text:style-name="T33">Aquisição de combustíveis automotivos.</text:span></text:p>
      <text:p text:style-name="P26"/>
      <text:p text:style-name="P71"><text:span text:style-name="T13">Pelo</text:span><text:span text:style-name="T22"> </text:span><text:span text:style-name="T13">presente</text:span><text:span text:style-name="T22"> </text:span><text:span text:style-name="T13">TERMO,</text:span><text:span text:style-name="T23"> </text:span><text:span text:style-name="T13">nós,</text:span><text:span text:style-name="T24"> </text:span><text:span text:style-name="T13">abaixo</text:span><text:span text:style-name="T23"> </text:span><text:span text:style-name="T25">identificados:</text:span></text:p>
      <text:p text:style-name="P27"/>
      <text:list xml:id="list3027227831" text:style-name="WW8Num10">
        <text:list-item>
          <text:p text:style-name="P106">Estamos CIENTES de que:</text:p>
        </text:list-item>
      </text:list>
      <text:list xml:id="list3510687576" text:style-name="WW8Num4">
        <text:list-item>
          <text:p text:style-name="P80"><text:span text:style-name="T14">o ajuste acima referido, seus aditamentos, bem como o acompanhamento</text:span><text:span text:style-name="T15"> </text:span><text:span text:style-name="T14">de</text:span><text:span text:style-name="T16"> </text:span><text:span text:style-name="T14">sua</text:span><text:span text:style-name="T17"> </text:span><text:span text:style-name="T14">execução</text:span><text:span text:style-name="T16"> </text:span><text:span text:style-name="T14">contratual,</text:span><text:span text:style-name="T17"> </text:span><text:span text:style-name="T14">estarão</text:span><text:span text:style-name="T16"> </text:span><text:span text:style-name="T14">sujeitos</text:span><text:span text:style-name="T16"> </text:span><text:span text:style-name="T14">a</text:span><text:span text:style-name="T18"> </text:span><text:span text:style-name="T14">análise</text:span><text:span text:style-name="T17"> </text:span><text:span text:style-name="T14">e</text:span><text:span text:style-name="T16"> </text:span><text:span text:style-name="T14">julgamento</text:span><text:span text:style-name="T19"> </text:span><text:span text:style-name="T14">pelo</text:span><text:span text:style-name="T16"> </text:span><text:span text:style-name="T14">Tribunal</text:span><text:span text:style-name="T19"> </text:span><text:span text:style-name="T14">de Contas do Estado de São Paulo, cujo trâmite processual ocorrerá pelo sistema </text:span><text:span text:style-name="T16">eletrônico;</text:span></text:p>
        </text:list-item>
      </text:list>
      <text:p text:style-name="P14"/>
      <text:list xml:id="list120250374440855" text:continue-numbering="true" text:style-name="WW8Num4">
        <text:list-item>
          <text:p text:style-name="P85">poderemos ter acesso ao processo, tendo vista e extraindo cópias das manifestações de interesse, Despachos e Decisões, mediante regular cadastramento no Sistema de Processo Eletrônico, em consonância com o estabelecido na Resolução nº 01/2011 do TCESP;</text:p>
        </text:list-item>
      </text:list>
      <text:p text:style-name="P15"/>
      <text:list xml:id="list120249797733706" text:continue-numbering="true" text:style-name="WW8Num4">
        <text:list-item>
          <text:p text:style-name="P81"><text:span text:style-name="T14">além de disponíveis</text:span><text:span text:style-name="T18"> </text:span><text:span text:style-name="T14">no processo eletrônico,</text:span><text:span text:style-name="T16"> </text:span><text:span text:style-name="T14">todos</text:span><text:span text:style-name="T18"> </text:span><text:span text:style-name="T14">os</text:span><text:span text:style-name="T18"> </text:span><text:span text:style-name="T14">Despachos e Decisões que vierem a ser tomados, relativamente ao aludido processo, serão publicados no Diário Oficial do Estado, Caderno do Poder Legislativo, parte do Tribunal de Contas do Estado de São Paulo, em conformidade com o artigo 90 da Lei Complementar</text:span><text:span text:style-name="T18"> </text:span><text:span text:style-name="T14">nº 709, de 14 de janeiro de 1993, iniciando-se, a partir de então, a contagem dos prazos processuais, conforme regras do Código de Processo Civil;</text:span></text:p>
        </text:list-item>
      </text:list>
      <text:p text:style-name="P16"/>
      <text:list xml:id="list120249355065246" text:continue-numbering="true" text:style-name="WW8Num4">
        <text:list-item>
          <text:p text:style-name="P82"><text:span text:style-name="T14">as informações pessoais dos responsáveis pela </text:span><text:span text:style-name="T20">contratante</text:span><text:span text:style-name="T14"> e interessados estão cadastradas no módulo eletrônico do “Cadastro Corporativo TCESP – CadTCESP”, nos termos previstos no Artigo 2º das Instruções nº 01/2020, conforme “Declaração(ões) de Atualização Cadastral” anexa(s);</text:span></text:p>
        </text:list-item>
      </text:list>
      <text:p text:style-name="P18"/>
      <text:list xml:id="list120250754074545" text:continue-numbering="true" text:style-name="WW8Num4">
        <text:list-item>
          <text:p text:style-name="P83"><text:span text:style-name="T14">é de exclusiva responsabilidade do contratado manter seus dados sempre </text:span><text:span text:style-name="T16">atualizados.</text:span></text:p>
        </text:list-item>
      </text:list>
      <text:p text:style-name="P19"/>
      <text:p text:style-name="P107">2. Damo-nos por NOTIFICADOS para:</text:p>
      <text:list xml:id="list1473536643" text:style-name="WW8Num9">
        <text:list-item>
          <text:p text:style-name="P86">O acompanhamento dos atos do processo até seu julgamento final e consequente publicação;</text:p>
        </text:list-item>
      </text:list>
      <text:p text:style-name="P17"/>
      <text:list xml:id="list120250197535915" text:continue-numbering="true" text:style-name="WW8Num9">
        <text:list-item>
          <text:p text:style-name="P84"><text:span text:style-name="T14">Se for o caso e de nosso interesse, nos prazos e nas formas legais e regimentais, exercer o direito de defesa, interpor recursos e o que mais</text:span><text:span text:style-name="T21"> </text:span><text:span text:style-name="T14">couber.</text:span></text:p>
        </text:list-item>
      </text:list>
      <text:p text:style-name="P13"/>
      <text:p text:style-name="P13"/>
      <text:p text:style-name="P44">Registro, ____ de ___________ de 2022.</text:p>
      <text:p text:style-name="P13"/>
      <text:p text:style-name="P22"/>
      <text:p text:style-name="Standard"/>
      <text:p text:style-name="P67"><text:soft-page-break/>8 de 8</text:p>
      <text:p text:style-name="P54">PELA CONTRATANTE: </text:p>
      <text:p text:style-name="P41">AUTORIDADE MÁXIMA/ RESPONSÁVEL PELA RATIFICAÇÃO DA DISPENSA DE LICITAÇÃO/ ORDENADOR DE DESPESAS DA CÂMARA MUNICIPAL DE REGISTRO</text:p>
      <text:p text:style-name="P54"/>
      <text:p text:style-name="P42">Nome: <text:span text:style-name="T29">GERSON TEIXEIRA SILVÉRIO</text:span> </text:p>
      <text:p text:style-name="P42">Cargo:<text:tab/>P<text:span text:style-name="T43">residente</text:span></text:p>
      <text:p text:style-name="P65">CPF: <text:span text:style-name="T48">XXXXXXXXXXX</text:span></text:p>
      <text:p text:style-name="P64">Assinatura: ________________________</text:p>
      <text:p text:style-name="P56"/>
      <text:p text:style-name="P30">PELA CONTRATADA:</text:p>
      <text:p text:style-name="P65">Nome: <text:span text:style-name="T29">ESTER FONSECA</text:span></text:p>
      <text:p text:style-name="P65">Cargo:<text:span text:style-name="T29"> Sócia-Administradora</text:span></text:p>
      <text:p text:style-name="P65">CPF: <text:span text:style-name="T48">XXXXXXXXXXX</text:span></text:p>
      <text:p text:style-name="P65">Assinatura: ________________________</text:p>
      <text:p text:style-name="P58"/>
      <text:p text:style-name="P95">GESTOR DO CONTRATO:</text:p>
      <text:p text:style-name="P65">Nome: ROBERTO KOGI UEKI</text:p>
      <text:p text:style-name="P65">Cargo:<text:tab/><text:span text:style-name="T43">Secretário Administrativo</text:span></text:p>
      <text:p text:style-name="P65">CPF: <text:span text:style-name="T48">XXXXXXXXXXX</text:span></text:p>
      <text:p text:style-name="P65">Assinatura: ________________________</text:p>
      <text:p text:style-name="P66"/>
      <text:p text:style-name="P66"/>
      <text:p text:style-name="P96">FISCAL DO CONTRATO:</text:p>
      <text:p text:style-name="P53">Nome: JOSÉ ANTÔNIO ALEXANDRE DA SILVA </text:p>
      <text:p text:style-name="P53">Cargo: C<text:span text:style-name="T43">hefe d</text:span><text:span text:style-name="T44">a Seção de Serviços</text:span></text:p>
      <text:p text:style-name="P53">CPF: <text:span text:style-name="T48">XXXXXXXXXXX</text:span></text:p>
      <text:p text:style-name="P53">Assinatura: ________________________</text:p>
      <text:p text:style-name="P53"/>
      <text:p text:style-name="P66"/>
      <text:p text:style-name="P6"/>
      <text:p text:style-name="P43"/>
      <text:p text:style-name="P43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style:font-name-complex="Lucida Sans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text-position="-25% 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" style:font-family-generic="roman" style:font-pitch="variable" style:font-name-complex="Tms Rmn" style:font-family-complex="'Tms Rmn'" style:font-family-generic-complex="roman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ormal_20__2b__20_Verdana" style:display-name="Normal + Verdana" style:family="paragraph" style:parent-style-name="Standard" style:list-style-name="WW8Num7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ß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verdana" style:family="paragraph" style:parent-style-name="Standard">
      <style:paragraph-properties fo:margin-top="0.176cm" fo:margin-bottom="0.176cm" style:contextual-spacing="false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n" style:family="paragraph" style:parent-style-name="Standard" style:list-style-name="WW8Num6">
      <style:paragraph-properties fo:margin-left="2.312cm" fo:margin-right="0cm" fo:text-align="justify" style:justify-single-word="false" fo:orphans="0" fo:widows="0" fo:text-indent="-0.302cm" style:auto-text-indent="false"/>
      <style:text-properties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0" style:family="paragraph" style:parent-style-name="Standard">
      <style:paragraph-properties style:line-height-at-least="0.423cm" fo:text-align="justify" style:justify-single-word="false" fo:orphans="0" fo:widows="0"/>
    </style:style>
    <style:style style:name="Normal1" style:family="paragraph" style:parent-style-name="Standard">
      <style:paragraph-properties fo:margin-left="0.7cm" fo:margin-right="0cm" fo:margin-top="0.212cm" fo:margin-bottom="0cm" style:contextual-spacing="false" fo:text-align="justify" style:justify-single-word="false" fo:orphans="0" fo:widows="0" fo:hyphenation-ladder-count="no-limit" fo:text-indent="-0.7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.176cm" fo:margin-bottom="0.176cm" style:contextual-spacing="false" style:text-autospace="none" style:punctuation-wrap="simple"/>
      <style:text-properties style:font-size-complex="10pt"/>
    </style:style>
    <style:style style:name="BNDES" style:family="paragraph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rpo_20_de_20_texto_20_22" style:display-name="Corpo de texto 2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f_" style:display-name="_" style:family="paragraph" style:parent-style-name="Standard">
      <style:paragraph-properties fo:margin-left="1.6cm" fo:margin-right="0cm" fo:orphans="0" fo:widows="0" fo:text-indent="-1.053cm" style:auto-text-indent="false"/>
      <style:text-properties fo:language="en" fo:country="US" style:font-name-complex="Calibri" style:font-family-complex="Calibri" style:font-family-generic-complex="swiss" style:font-pitch-complex="variable" style:font-size-complex="10pt"/>
    </style:style>
    <style:style style:name="Padrão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Corpo_20_de_20_texto_20_21" style:display-name="WW-Corpo de texto 21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L" style:family="paragraph">
      <style:paragraph-properties fo:margin-left="1.27cm" fo:margin-right="0cm" fo:line-height="0.423cm" fo:text-align="justify" style:justify-single-word="false" fo:orphans="2" fo:widows="2" fo:text-indent="0cm" style:auto-text-indent="false" style:writing-mode="lr-tb"/>
      <style:text-properties style:use-window-font-color="true" loext:opacity="0%" style:font-name="pica" fo:font-family="pica, 'Roman 10cpi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pica" style:font-family-complex="pica, 'Roman 10cpi'" style:font-family-generic-complex="modern" style:font-size-complex="10pt" style:language-complex="ar" style:country-complex="SA"/>
    </style:style>
    <style:style style:name="_5b_Sem_20_estilo_20_de_20_parágrafo_5d_" style:display-name="[Sem estilo de parágrafo]" style:family="paragraph">
      <style:paragraph-properties fo:line-height="120%" fo:orphans="2" fo:widows="2" style:text-autospace="none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Minion Pro" style:font-family-complex="'Minion Pro'" style:font-family-generic-complex="roman" style:font-pitch-complex="variable" style:font-size-complex="12pt" style:language-complex="ar" style:country-complex="SA"/>
    </style:style>
    <style:style style:name="_5b_Parágrafo_20_básico_5d_" style:display-name="[Parágrafo básico]" style:family="paragraph" style:parent-style-name="_5b_Sem_20_estilo_20_de_20_parágrafo_5d_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rpo_20_de_20_texto_20_212345" style:display-name="WW-Corpo de texto 212345" style:family="paragraph" style:parent-style-name="Standard">
      <style:paragraph-properties fo:hyphenation-ladder-count="no-limit"/>
      <style:text-properties fo:font-size="8pt" style:font-size-asian="8pt" style:font-size-complex="10pt" fo:hyphenate="false" fo:hyphenation-remain-char-count="2" fo:hyphenation-push-char-count="2" loext:hyphenation-no-caps="false"/>
    </style:style>
    <style:style style:name="Signature" style:family="paragraph" style:class="text">
      <style:paragraph-properties fo:margin-left="4.001cm" fo:margin-right="0cm" fo:line-height="0.423cm" fo:text-align="center" style:justify-single-word="false" fo:orphans="2" fo:widows="2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fo:font-size="20pt" fo:font-weight="bold" style:font-size-asian="20pt" style:font-weight-asian="bold" style:font-size-complex="20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97%"/>
    </style:style>
    <style:style style:name="WW8Num4z1" style:family="text"/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97%"/>
    </style:style>
    <style:style style:name="WW8Num9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"/>
    <style:style style:name="grame" style:family="text" style:parent-style-name="Fonte_20_parág._20_padrão"/>
    <style:style style:name="spelle" style:family="text" style:parent-style-name="Fonte_20_parág._20_padrão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Cabeçalho_20_Char" style:display-name="Cabeçalho Char" style:family="text"/>
    <style:style style:name="Título_20_1_20_Char" style:display-name="Título 1 Char" style:family="text">
      <style:text-properties fo:font-size="12pt" fo:font-weight="bold" style:font-size-asian="12pt" style:font-weight-asian="bold" style:font-size-complex="12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rpo_20_de_20_texto_20_Char" style:display-name="Corpo de texto Char" style:family="text"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1" style:family="text"/>
    <style:style style:name="WW-Link_20_da_20_Internet" style:display-name="WW-Link da Internet" style:family="text">
      <style:text-properties fo:color="#0000ff" loext:opacity="100%" fo:language="pt" fo:country="BR" style:text-underline-style="solid" style:text-underline-width="auto" style:text-underline-color="font-color" style:language-complex="pt" style:country-complex="BR"/>
    </style:style>
    <style:style style:name="st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3_20_Char1" style:display-name="Recuo de corpo de texto 3 Char1" style:family="text">
      <style:text-properties fo:font-size="8pt" style:font-size-asian="8pt" style:font-size-complex="8pt"/>
    </style:style>
    <style:style style:name="Texto_20_sem_20_Formatação_20_Char1" style:display-name="Texto sem Formatação Char1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ecxmsohyperlink" style:family="text"/>
    <style:style style:name="ecxmsohyperlinkfollowed" style:family="text"/>
    <style:style style:name="ecxestilodeemail18" style:family="text"/>
    <style:style style:name="ecxmsohyperlink1" style:family="text">
      <style:text-properties fo:color="#0000ff" loext:opacity="100%" style:text-underline-style="solid" style:text-underline-width="auto" style:text-underline-color="font-color"/>
    </style:style>
    <style:style style:name="ecxmsohyperlinkfollowed1" style:family="text">
      <style:text-properties fo:color="#800080" loext:opacity="100%" style:text-underline-style="solid" style:text-underline-width="auto" style:text-underline-color="font-color"/>
    </style:style>
    <style:style style:name="ecxestilodeemail181" style:family="text">
      <style:text-properties fo:color="#1f497d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text-transform="uppercase" fo:font-size="24pt" style:font-size-asian="24pt" style:font-size-complex="12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Assinatura_20_Char" style:display-name="Assinatura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432cm" fo:margin-left="1.683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1.432cm" fo:margin-left="3.29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1.432cm" fo:margin-left="4.905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1.432cm" fo:margin-left="6.514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1.432cm" fo:margin-left="8.124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1.432cm" fo:margin-left="9.735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1.432cm" fo:margin-left="11.344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1.432cm" fo:margin-left="12.954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1.432cm" fo:margin-left="14.56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102cm" fo:text-indent="-0.953cm" fo:margin-left="1.102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355cm" fo:text-indent="-1.905cm" fo:margin-left="2.355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225cm" fo:text-indent="-3.175cm" fo:margin-left="4.225cm"/>
        </style:list-level-properties>
      </text:list-level-style-number>
      <text:list-level-style-number text:level="9" text:style-name="WW8Num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517cm" fo:text-indent="-0.318cm" fo:margin-left="1.5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432cm" fo:margin-left="0.208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1.432cm" fo:margin-left="1.82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1.432cm" fo:margin-left="3.431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1.432cm" fo:margin-left="5.039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1.432cm" fo:margin-left="6.65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1.432cm" fo:margin-left="8.26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1.432cm" fo:margin-left="9.869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1.432cm" fo:margin-left="11.479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1.432cm" fo:margin-left="13.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ing_20_2" style:list-style-name="WW8Num2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MP3" style:family="paragraph" style:parent-style-name="Heading_20_3" style:list-style-name="WW8Num2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MP4" style:family="paragraph" style:parent-style-name="Heading_20_3" style:list-style-name="WW8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style:paragraph-properties fo:text-align="center" style:writing-mode="lr-tb"/>
    </style:style>
    <style:style style:name="MP10" style:family="paragraph" style:parent-style-name="Header">
      <style:paragraph-properties fo:margin-left="-1cm" fo:margin-right="0cm" fo:text-indent="0cm" style:auto-text-indent="false"/>
      <style:text-properties fo:font-size="8.5pt" style:font-size-asian="8.5pt" style:font-size-complex="8.5pt"/>
    </style:style>
    <style:style style:name="MP1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2" style:family="paragraph" style:parent-style-name="Footer">
      <style:paragraph-properties fo:margin-left="-1cm" fo:margin-right="-0.801cm" fo:text-indent="0cm" style:auto-text-indent="false"/>
      <style:text-properties fo:font-size="7pt" officeooo:paragraph-rsid="0019d1b6" style:font-size-asian="7pt" style:font-size-complex="7pt"/>
    </style:style>
    <style:style style:name="MP13" style:family="paragraph" style:parent-style-name="Footer">
      <style:paragraph-properties fo:margin-left="-1cm" fo:margin-right="0cm" fo:text-indent="0cm" style:auto-text-indent="false"/>
      <style:text-properties fo:font-size="7pt" officeooo:paragraph-rsid="001ad61b" style:font-size-asian="7pt" style:font-size-complex="7pt"/>
    </style:style>
    <style:style style:name="MP14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style:use-window-font-color="true" loext:opacity="0%" style:font-name="Arial" fo:font-size="7.5pt" fo:language="pt" fo:country="BR" style:font-name-asian="Times New Roman" style:font-size-asian="7.5pt" style:font-name-complex="Arial" style:font-size-complex="7.5pt" style:language-complex="ar" style:country-complex="SA"/>
    </style:style>
    <style:style style:name="MT4" style:family="text">
      <style:text-properties officeooo:rsid="0019d1b6"/>
    </style:style>
    <style:style style:name="MT5" style:family="text">
      <style:text-properties officeooo:rsid="001ad61b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6cm" draw:visible-area-height="2.621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min-height="1.304cm" fo:min-width="1.05cm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9cm" fo:margin-bottom="0.46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2cm" fo:margin-left="0cm" fo:margin-right="0cm" fo:margin-bottom="0.083cm" style:dynamic-spacing="true"/>
      </style:header-style>
      <style:footer-style>
        <style:header-footer-properties fo:min-height="1.54cm" fo:margin-left="0cm" fo:margin-right="0cm" fo:margin-top="1.4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Objeto1" text:anchor-type="char" svg:x="-0.383cm" svg:y="0.101cm" svg:width="2.884cm" svg:height="2.729cm" draw:z-index="23"><draw:object-ole xlink:href="./Object 1" xlink:type="simple" xlink:show="embed" xlink:actuate="onLoad"/><draw:image xlink:href="./ObjectReplacements/Object 1" xlink:type="simple" xlink:show="embed" xlink:actuate="onLoad"/><draw:contour-polygon svg:width="17.417cm" svg:height="16.407cm" svg:viewBox="0 0 17417 16407" draw:points="19,0 19,16407 17436,16407 17436,0" draw:recreate-on-edit="false"/></draw:frame><draw:frame draw:style-name="Mfr2" draw:name="Quadro1" text:anchor-type="char" svg:x="2.517cm" svg:y="0.014cm" svg:width="13.891cm" svg:height="3.156cm" draw:z-index="7"><draw:text-box><text:list xml:id="list3626114531" text:style-name="WW8Num2"><text:list-item><text:list><text:list-item><text:h text:style-name="MP2" text:outline-level="2">Câmara <text:s/>Municipal <text:s/>de <text:s/>Registro</text:h><text:list><text:list-item><text:h text:style-name="MP3" text:outline-level="3">“ <text:s/>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Rua Shitiro Maeji, nº 459 - CEP 11.900-000 <text:s text:c="2"/>- <text:s text:c="2"/>TEL (13) 3828-1100</text:p><text:p text:style-name="MP6">CNPJ <text:s/>01.598.123/0001-39</text:p><text:p text:style-name="MP6">www.registro.sp.leg.br</text:p></draw:text-box></draw:frame></text:p>
        <text:p text:style-name="MP7"><draw:g text:anchor-type="char" draw:z-index="15" draw:name="Agrupar 2" draw:style-name="Mgr1"><draw:custom-shape draw:name="Oval 5" draw:style-name="Mgr2" draw:text-style-name="MP8" svg:width="2.2cm" svg:height="2.2cm" svg:x="15.554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3" draw:text-style-name="MP8" svg:width="2.001cm" svg:height="2.001cm" svg:x="15.649cm" svg:y="0.496cm"><draw:text-box><text:p text:style-name="MP9"><text:span text:style-name="MT3">Câmara Municipal REGISTRO</text:span></text:p><text:p text:style-name="MP9"><text:span text:style-name="MT3"/></text:p><text:p text:style-name="MP9"><text:span text:style-name="MT3">FLS______</text:span></text:p></draw:text-box></draw:frame></draw:g></text:p>
        <text:p text:style-name="Header"/>
        <text:p text:style-name="Header"/>
        <text:p text:style-name="Header"/>
        <text:p text:style-name="Header"/>
        <text:p text:style-name="MP10"><text:s text:c="10"/>A CAPITAL DO CHÁ</text:p>
        <text:p text:style-name="MP11"/>
      </style:header>
      <style:footer>
        <text:p text:style-name="MP12">Rubrica:................... <text:s text:c="3"/>Rubrica:.................... <text:s text:c="3"/>Rubrica:.................... <text:s text:c="2"/>Rubrica:................... <text:s text:c="3"/>Rubrica:.................. <text:s text:c="3"/>Rubrica:.................…. <text:s text:c="3"/><text:span text:style-name="MT4">Rubrica:................... <text:s text:c="3"/>Rubrica:.................... <text:s text:c="3"/></text:span></text:p>
        <text:p text:style-name="MP13">(Presidente) <text:s text:c="16"/>(Contratada) <text:s text:c="16"/>(Controlador) <text:s text:c="15"/>(Jurídico) <text:s text:c="20"/><text:span text:style-name="MT5">(Gestor)</text:span> <text:s text:c="21"/><text:span text:style-name="MT5">(Fiscal)</text:span> <text:s text:c="27"/>(Testemunha) <text:s text:c="14"/>(Testemunha)</text:p>
        <text:p text:style-name="MP14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ARA MUNICIPAL</meta:initial-creator>
    <meta:creation-date>2022-05-10T10:33:00</meta:creation-date>
    <dc:date>2022-08-24T08:51:03.799000000</dc:date>
    <meta:editing-cycles>6</meta:editing-cycles>
    <meta:editing-duration>P1DT24M34S</meta:editing-duration>
    <meta:generator>LibreOffice/7.2.6.2$Windows_X86_64 LibreOffice_project/b0ec3a565991f7569a5a7f5d24fed7f52653d754</meta:generator>
    <meta:print-date>2022-08-23T16:06:44.387000000</meta:print-date>
    <meta:document-statistic meta:table-count="0" meta:image-count="0" meta:object-count="1" meta:page-count="8" meta:paragraph-count="140" meta:word-count="1968" meta:character-count="13565" meta:non-whitespace-character-count="11451"/>
  </office:meta>
</office:document-meta>
</file>